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esdijk 20B, 1861MK Bergen (NH), het plaatsen van een reclamebord, 14 mei 2018 (WABO180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gen is met zes weken verlengd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Nesdijk 20B, 1861MK Bergen (NH), het plaatsen van een reclamebord, 14 mei 2018 (WABO1800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614</meta:user-defined>
    <meta:user-defined meta:name="OVERHEIDop.GmbID/DC.identifier">gmb-2018-10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K 20c</meta:user-defined>
    <meta:user-defined meta:name="OVERHEIDop.woonplaats">Berg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8 519307</meta:user-defined>
    <meta:user-defined meta:name="OVERHEIDop.versieInformatie"/>
  </office:meta>
</office:document-meta>
</file>