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ds event 2018, 13 mei 2018, Promenadeplein en de het winkelcentrum Stadsha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8 mei 2018 vergunning verleend voor het organiseren van het evenement : “Kids event 2018” op het Promenadeplein en de het winkelcentrum Stadshart te Zoetermeer op 13 mei 2018 (APV-EVM2018012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ds event 2018, 13 mei 2018, Promenadeplein en de het winkelcentrum Stadsha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13</meta:user-defined>
    <meta:user-defined meta:name="OVERHEIDop.GmbID/DC.identifier">gmb-2018-103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1</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