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Dwingel 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met zaaknummer 2018-HZ-0185 voor een omgevingsvergunning voor het wijzigen van de voorgevel op locatie Dwingel 4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61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voorgevel op het perceel Dwingel 4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3612</meta:user-defined>
    <meta:user-defined meta:name="OVERHEIDop.GmbID/DC.identifier">gmb-2018-103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51 515542</meta:user-defined>
    <meta:user-defined meta:name="OVERHEIDop.versieInformatie"/>
  </office:meta>
</office:document-meta>
</file>