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orsprongweg (naast) 42, 1871HA, Schoorl, het bouwen van een woning, 8 mei 2018 (WABO180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gen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orsprongweg (naast) 42, 1871HA, Schoorl, het bouwen van een woning, 8 mei 2018 (WABO1800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611</meta:user-defined>
    <meta:user-defined meta:name="OVERHEIDop.GmbID/DC.identifier">gmb-2018-10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42</meta:user-defined>
    <meta:user-defined meta:name="OVERHEIDop.woonplaats">Schoorl</meta:user-defined>
    <meta:user-defined meta:name="OVERHEIDop.straatnaam">Oorsprong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03 525741</meta:user-defined>
    <meta:user-defined meta:name="OVERHEIDop.versieInformatie"/>
  </office:meta>
</office:document-meta>
</file>