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aanbouw op het perceel Noorddijkerweg 19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8 een besluit genomen op de aanvraag met zaaknummer 2018-HZ-0137 voor een omgevingsvergunning voor het bouwen van een aanbouw op locatie Noorddijkerweg 19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0360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0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60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aanbouw op het perceel Noorddijkerweg 19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3608</meta:user-defined>
    <meta:user-defined meta:name="OVERHEIDop.GmbID/DC.identifier">gmb-2018-103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B 1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71 516371</meta:user-defined>
    <meta:user-defined meta:name="OVERHEID.EPSG28992/DC.spatial">121465.99 516344.44</meta:user-defined>
    <meta:user-defined meta:name="OVERHEIDop.versieInformatie"/>
  </office:meta>
</office:document-meta>
</file>