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zonnepanelen op dak burgemeester weertsstraat 61, Burg Weertsstraat 6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870</text:p>
            <text:p text:style-name="common-al">OLO-nummer: 3657401</text:p>
            <text:p text:style-name="common-al">Datum indiening: 7 mei 2018</text:p>
            <text:p text:style-name="common-al">Omschrijving: Plaatsen zonnepanelen op dak burgemeester weertsstraat 61</text:p>
            <text:p text:style-name="common-al">Adres: Burg Weertsstraat 61 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60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0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0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zonnepanelen op dak burgemeester weertsstraat 61, Burg Weerts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602</meta:user-defined>
    <meta:user-defined meta:name="OVERHEIDop.GmbID/DC.identifier">gmb-2018-103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HM 61</meta:user-defined>
    <meta:user-defined meta:name="OVERHEIDop.woonplaats">Arnhem</meta:user-defined>
    <meta:user-defined meta:name="OVERHEIDop.straatnaam">Burgemeester Weert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71 444698</meta:user-defined>
    <meta:user-defined meta:name="OVERHEIDop.versieInformatie"/>
  </office:meta>
</office:document-meta>
</file>