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beroting 2019 GR RUD NHN (art. 28 Wet gemeenschappelijke regel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gemeente Enkhuizen  neemt deel aan de gemeenschappelijke regeling Regionale Uitvoeringsdienst Noord-Holland Noord (RUD NHN).</text:p>
            <text:p text:style-name="common-al"/>
            <text:p text:style-name="common-al">Burgemeester en wethouders van de gemeente Enkhuizen  maken bekend dat de ontwerpbegroting 2019 van de gemeenschappelijk regeling RUD NHN  ter inzage ligt.</text:p>
            <text:p text:style-name="common-al"/>
            <text:p text:style-name="common-al">Periode: met ingang van 16 mei 2018 gedurende 2 weken tijdens kantooruren; Plaats: Het gemeentehuis van Enkhuizen, Hoogstraat 11 in Enkhuizen</text:p>
            <text:p text:style-name="common-al"/>
            <text:p text:style-name="common-al">De ontwerpbegroting 2018 is tegen betaling van de kosten verkrijgbaar.</text:p>
            <text:p text:style-name="common-al"/>
            <text:p text:style-name="common-al">Voor nader informatie kunt u contact opnemen met mevrouw D. Hakvoort, afdeling Ruimte (0228-534740).</text:p>
            <text:p text:style-name="common-al">Enkhuizen, 8 mei 2018</text:p>
            <text:p text:style-name="common-al"/>
            <text:p text:style-name="common-al">Burgemeester en wethouders van Enkhuiz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3600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0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00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beroting 2019 GR RUD NHN (art. 28 Wet gemeenschappelijke regel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00</meta:user-defined>
    <meta:user-defined meta:name="OVERHEIDop.GmbID/DC.identifier">gmb-2018-1036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T 11</meta:user-defined>
    <meta:user-defined meta:name="OVERHEIDop.woonplaats">Enkhuiz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05 524095</meta:user-defined>
    <meta:user-defined meta:name="OVERHEIDop.versieInformatie"/>
  </office:meta>
</office:document-meta>
</file>