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laatsen koekoeks, Johannes Vermeerstraat 16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919</text:p>
            <text:p text:style-name="common-al">OLO-nummer: 3658397</text:p>
            <text:p text:style-name="common-al">Datum indiening: 7 mei 2018</text:p>
            <text:p text:style-name="common-al">Omschrijving: aanvraag plaatsen koekoeks</text:p>
            <text:p text:style-name="common-al">Adres: Johannes Vermeerstraat 16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59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plaatsen koekoeks, Johannes Verme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598</meta:user-defined>
    <meta:user-defined meta:name="OVERHEIDop.GmbID/DC.identifier">gmb-2018-103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T 16</meta:user-defined>
    <meta:user-defined meta:name="OVERHEIDop.woonplaats">Arnhem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15 445153</meta:user-defined>
    <meta:user-defined meta:name="OVERHEIDop.versieInformatie"/>
  </office:meta>
</office:document-meta>
</file>