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eereweg 193 1871EG, het bouwen van een woning, 9 mei 2018 (WABO18001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59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eereweg 193 1871EG, het bouwen van een woning, 9 mei 2018 (WABO1800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595</meta:user-defined>
    <meta:user-defined meta:name="OVERHEIDop.GmbID/DC.identifier">gmb-2018-10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G 193 za</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094 525557</meta:user-defined>
    <meta:user-defined meta:name="OVERHEIDop.versieInformatie"/>
  </office:meta>
</office:document-meta>
</file>