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ning geschikt maken voor kamerverhuur Zonnebloemstraat 45 (zaaknummer 335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onnebloemstraat 45</text:span>
            <text:span text:style-name="nadrukvet">– </text:span>ontvangen 7 mei 2018 voor het geschikt maken van een woning voor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9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ning geschikt maken voor kamerverhuur Zonnebloemstraat 45 (zaaknummer 335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94</meta:user-defined>
    <meta:user-defined meta:name="OVERHEIDop.GmbID/DC.identifier">gmb-2018-10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H 45</meta:user-defined>
    <meta:user-defined meta:name="OVERHEIDop.woonplaats">Zwolle</meta:user-defined>
    <meta:user-defined meta:name="OVERHEIDop.straatnaam">Zonnebloe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4 501695</meta:user-defined>
    <meta:user-defined meta:name="OVERHEIDop.versieInformatie"/>
  </office:meta>
</office:document-meta>
</file>