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Vredenburghplantsoe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gemeente een aanvraag ontvangen voor een evenementenvergunning voor te houden buurtbarbecue en organiseren spelletjes op 02-06-2018 op locatie Vredenburghplantsoen te Schoonhoven. De aanvraag is geregistreerd onder zaaknummer SXO-201813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59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Vredenburghplantsoen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593</meta:user-defined>
    <meta:user-defined meta:name="OVERHEIDop.GmbID/DC.identifier">gmb-2018-103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833.79 440294.32</meta:user-defined>
    <meta:user-defined meta:name="OVERHEIDop.versieInformatie"/>
  </office:meta>
</office:document-meta>
</file>