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Oude Prinsweg (in de berm nabij19) het kappen van twee populieren, 7 mei 2018 (WABO180067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359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9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9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Oude Prinsweg (in de berm nabij19) het kappen van twee populieren, 7 mei 2018 (WABO18006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592</meta:user-defined>
    <meta:user-defined meta:name="OVERHEIDop.GmbID/DC.identifier">gmb-2018-103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S 19</meta:user-defined>
    <meta:user-defined meta:name="OVERHEIDop.woonplaats">Bergen</meta:user-defined>
    <meta:user-defined meta:name="OVERHEIDop.straatnaam">Oude Prin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92 520456</meta:user-defined>
    <meta:user-defined meta:name="OVERHEIDop.versieInformatie"/>
  </office:meta>
</office:document-meta>
</file>