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igerweg 32, 1873HR, Groet, het kappen van een conifeer, 7 mei 2018 (WABO18006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igerweg 32, 1873HR, Groet, het kappen van een conifeer, 7 mei 2018 (WABO1800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590</meta:user-defined>
    <meta:user-defined meta:name="OVERHEIDop.GmbID/DC.identifier">gmb-2018-103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R 32</meta:user-defined>
    <meta:user-defined meta:name="OVERHEIDop.woonplaats">Groet</meta:user-defined>
    <meta:user-defined meta:name="OVERHEIDop.straatnaam">Rei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217 526440</meta:user-defined>
    <meta:user-defined meta:name="OVERHEIDop.versieInformatie"/>
  </office:meta>
</office:document-meta>
</file>