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rtenlaan 4, 1861EJ, Bergen (NH), het kappen van een spar, 7 mei 2018 (WABO18007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358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rtenlaan 4, 1861EJ, Bergen (NH), het kappen van een spar, 7 mei 2018 (WABO18007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588</meta:user-defined>
    <meta:user-defined meta:name="OVERHEIDop.GmbID/DC.identifier">gmb-2018-10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J 4</meta:user-defined>
    <meta:user-defined meta:name="OVERHEIDop.woonplaats">Bergen</meta:user-defined>
    <meta:user-defined meta:name="OVERHEIDop.straatnaam">Hert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21 520623</meta:user-defined>
    <meta:user-defined meta:name="OVERHEIDop.versieInformatie"/>
  </office:meta>
</office:document-meta>
</file>