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erenboom, 't Meeldert 9, 6267 DD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perenboom op het perceel <text:span text:style-name="nadrukvet">'t Meeldert 9, 6267 DD te Cadier en Keer</text:span> (verzonden d.d. 14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358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erenboom, 't Meeldert 9, 6267 DD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87</meta:user-defined>
    <meta:user-defined meta:name="OVERHEIDop.GmbID/DC.identifier">gmb-2018-103587</meta:user-defined>
    <meta:user-defined meta:name="OVERHEID.TaxonomieBeleidsagenda/OVERHEID.category">Ruimte en infrastructuur | Organisatie en beleid</meta:user-defined>
    <meta:user-defined meta:name="OVERHEIDop.referentienummer">Z-HZ_WABO-2018-002397</meta:user-defined>
    <meta:user-defined meta:name="DCTERMS.abstract">het kappen van een peren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DD 9</meta:user-defined>
    <meta:user-defined meta:name="OVERHEIDop.woonplaats">Cadier en Keer</meta:user-defined>
    <meta:user-defined meta:name="OVERHEIDop.straatnaam">'t Meelder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221 316128</meta:user-defined>
    <meta:user-defined meta:name="OVERHEIDop.versieInformatie"/>
  </office:meta>
</office:document-meta>
</file>