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33, 1861CL, Bergen (NH), het kappen van twee eiken, 7 mei 2018 (WABO18006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58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33, 1861CL, Bergen (NH), het kappen van twee eiken, 7 mei 2018 (WABO18006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586</meta:user-defined>
    <meta:user-defined meta:name="OVERHEIDop.GmbID/DC.identifier">gmb-2018-10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88 520198</meta:user-defined>
    <meta:user-defined meta:name="OVERHEIDop.versieInformatie"/>
  </office:meta>
</office:document-meta>
</file>