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ze Lieve Vrouweplein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Onze lieve Vrouweplein 51, 6367 BH Voerendaal : het veranderen en uitbreiden van het kerkgebouw tot zorghuis (ontvangen 9 mei 2018, zaaknr. 46066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0358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8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8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nze Lieve Vrouweplein,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3580</meta:user-defined>
    <meta:user-defined meta:name="OVERHEIDop.GmbID/DC.identifier">gmb-2018-103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</meta:user-defined>
    <meta:user-defined meta:name="OVERHEIDop.woonplaats">Voerendaal</meta:user-defined>
    <meta:user-defined meta:name="OVERHEIDop.straatnaam">Onze Lieve Vrouweplein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614 320937</meta:user-defined>
    <meta:user-defined meta:name="OVERHEIDop.versieInformatie"/>
  </office:meta>
</office:document-meta>
</file>