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p de Dries 20 6181 JL te Elsloo (S2018-059\SXO23781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59\SXO23781359 voor het verwijderen van asbesthoudende toepassingen gelegen aan Op de Dries 20 6181 JL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57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7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7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Op de Dries 20 6181 JL te Elsloo (S2018-059\SXO23781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79</meta:user-defined>
    <meta:user-defined meta:name="OVERHEIDop.GmbID/DC.identifier">gmb-2018-103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L 20</meta:user-defined>
    <meta:user-defined meta:name="OVERHEID.PostcodeHuisnummer/OVERHEIDop.postcodeHuisnummer">6181JL 16a</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99 327876</meta:user-defined>
    <meta:user-defined meta:name="OVERHEID.EPSG28992/DC.spatial">181621.65 327901.44</meta:user-defined>
    <meta:user-defined meta:name="OVERHEIDop.versieInformatie"/>
  </office:meta>
</office:document-meta>
</file>