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Roststraat 36 6171 JS te Stein (S2018-058\SXO237242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58\SXO23724298 voor het verwijderen van asbesthoudende toepassingen gelegen aan Dross Roststraat 36 6171 J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357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7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7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Dross Roststraat 36 6171 JS te Stein (S2018-058\SXO237242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576</meta:user-defined>
    <meta:user-defined meta:name="OVERHEIDop.GmbID/DC.identifier">gmb-2018-103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S 36</meta:user-defined>
    <meta:user-defined meta:name="OVERHEID.PostcodeHuisnummer/OVERHEIDop.postcodeHuisnummer">6171JS 3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916 331181</meta:user-defined>
    <meta:user-defined meta:name="OVERHEID.EPSG28992/DC.spatial">181902.29 331155.13</meta:user-defined>
    <meta:user-defined meta:name="OVERHEIDop.versieInformatie"/>
  </office:meta>
</office:document-meta>
</file>