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uitgebreid - aangevraagd (Roffert 36 te Oir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offert 36 te Oirlo</text:span> - het bouwen van stallen (fase 1 milieu) (HZ-OMV-2018-0142, ontvangstdatum 8 mei 2018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Milieu (vergunning)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03573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7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573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uitgebreid - aangevraagd (Roffert 36 te Oirlo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3573</meta:user-defined>
    <meta:user-defined meta:name="OVERHEIDop.GmbID/DC.identifier">gmb-2018-103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8BZ 36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0004.19 390512.92</meta:user-defined>
    <meta:user-defined meta:name="OVERHEIDop.versieInformatie"/>
  </office:meta>
</office:document-meta>
</file>