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Hoenderstraat 54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enderstraat 54 te Venray </text:span>– het herbouwen van een garage (HZ-OMV-2018-0140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9 mei 2018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03572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572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572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Hoenderstraat 54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3572</meta:user-defined>
    <meta:user-defined meta:name="OVERHEIDop.GmbID/DC.identifier">gmb-2018-1035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363 393388</meta:user-defined>
    <meta:user-defined meta:name="OVERHEIDop.versieInformatie"/>
  </office:meta>
</office:document-meta>
</file>