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nderstraat 5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54 te Venray</text:span> - het herbouwen van een garage (HZ-OMV-2018-0140, ontvangstdatum 4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57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7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7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oenderstraat 5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571</meta:user-defined>
    <meta:user-defined meta:name="OVERHEIDop.GmbID/DC.identifier">gmb-2018-103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63 393388</meta:user-defined>
    <meta:user-defined meta:name="OVERHEIDop.versieInformatie"/>
  </office:meta>
</office:document-meta>
</file>