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sseve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 2 te Wanssum </text:span>– het plaatsen van een tijdelijke woonunit (HZ-OMV-2018-01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7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osseven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70</meta:user-defined>
    <meta:user-defined meta:name="OVERHEIDop.GmbID/DC.identifier">gmb-2018-10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V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75.61 393634.36</meta:user-defined>
    <meta:user-defined meta:name="OVERHEIDop.versieInformatie"/>
  </office:meta>
</office:document-meta>
</file>