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Straelseweg 49 en 49A te Venlo</text:span>
            </text:span>
          </text:p>
            <text:p text:style-name="common-al">Voor het veranderen van een horecagelegenheid met bovenwoning naar 3 appartementen en het realiseren van een dakterras</text:p>
            <text:p text:style-name="common-al">Ontvangen op 14 december 2017</text:p>
            <text:p text:style-name="common-al">Kenmerk 125415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57</text:span><text:line-break/><text:date style:data-style-name="dag" text:fixed="true" text:date-value="2018-01-17"/><text:line-break/><text:date style:data-style-name="jaar" text:fixed="true" text:date-value="2018-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7</text:span><text:date style:data-style-name="nicedate" text:fixed="true" text:date-value="2018-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57</text:span><text:date style:data-style-name="nicedate" text:fixed="true" text:date-value="2018-01-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7</meta:user-defined>
    <meta:user-defined meta:name="OVERHEIDop.publicationIssue">10357</meta:user-defined>
    <meta:user-defined meta:name="OVERHEIDop.GmbID/DC.identifier">gmb-2018-1035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CM 49</meta:user-defined>
    <meta:user-defined meta:name="OVERHEID.PostcodeHuisnummer/OVERHEIDop.postcodeHuisnummer">5911CM 49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9946.5 376371.57</meta:user-defined>
    <meta:user-defined meta:name="OVERHEID.EPSG28992/DC.spatial">209943.97 376372.27</meta:user-defined>
    <meta:user-defined meta:name="OVERHEIDop.versieInformatie"/>
  </office:meta>
</office:document-meta>
</file>