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Scheiweg 15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18 besloten om de beslistermijn voor de aanvraag met zaaknummer HZ-OMV-2018-0038 op locatie <text:span text:style-name="nadrukvet">Scheiweg 15 te Leunen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neutraal wijziging)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3569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69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69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beslistermijn verlengd (Scheiweg 15 te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569</meta:user-defined>
    <meta:user-defined meta:name="OVERHEIDop.GmbID/DC.identifier">gmb-2018-1035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EH 15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475.59 390019.15</meta:user-defined>
    <meta:user-defined meta:name="OVERHEIDop.versieInformatie"/>
  </office:meta>
</office:document-meta>
</file>