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estelijke insteekhaven te Wanssum, kadastale sectie D, perceelnummer 1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elijke insteekhaven te Wanssum, kadastale sectie D, perceelnummer 1791 </text:span>– het verstevigen van de bestaande kade (HZ-OMV-2018-002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me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56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6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6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Westelijke insteekhaven te Wanssum, kadastale sectie D, perceelnummer 17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568</meta:user-defined>
    <meta:user-defined meta:name="OVERHEIDop.GmbID/DC.identifier">gmb-2018-103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L 1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684.93 395193.04</meta:user-defined>
    <meta:user-defined meta:name="OVERHEIDop.versieInformatie"/>
  </office:meta>
</office:document-meta>
</file>