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in de voorgevel van het woonhuis Noorddammerlaan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18 een besluit genomen op de aanvraag met zaaknummer HZ_WABO-2018-1197 voor een omgevingsvergunning op locatie Noorddammerlaan 30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5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56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6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6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in de voorgevel van het woonhuis Noorddammerlaan 3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567</meta:user-defined>
    <meta:user-defined meta:name="OVERHEIDop.GmbID/DC.identifier">gmb-2018-103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A 3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730.52 478388.07</meta:user-defined>
    <meta:user-defined meta:name="OVERHEIDop.versieInformatie"/>
  </office:meta>
</office:document-meta>
</file>