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entrum Bergeijk, herziening Burgemeester Magneestraat 9-11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april 2018 het bestemmingsplan ‘Centrum Bergeijk, herziening Burgemeester Magneestraat 9-11 Bergeijk’ met als identificatie nummer NL.IMRO.1724.BPBsnr1077-VAST ongewijzigd heeft vastgesteld.</text:p>
            <text:p text:style-name="common-al">
            <text:span text:style-name="nadrukvet">Inzage</text:span>
          </text:p>
            <text:p text:style-name="common-al">Met ingang van donderdag 17 mei 2018 liggen het raadsvoorstel en raadsbesluit en het vastgesteld bestemmingsplan met bijbehorende stukken gedurende zes weken voor iedereen ter inzage bij de receptie in het gemeentehuis Burgemeester Magneestraat 1 te Bergeijk. </text:p>
            <text:p text:style-name="common-al">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Centrum Bergeijk, herziening Burgemeester Magneestraat 9-11 Bergeijk’ regelt, dat op de plaats van café De Snor aan de Burgemeester Magneestraat 9-11, 18 appartementen kunnen worden gebouwd.</text:p>
            <text:p text:style-name="common-al">
            <text:span text:style-name="nadrukvet">Beroep</text:span>
          </text:p>
            <text:p text:style-name="common-al">Vanaf donderdag 17 mei 2018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7 mei 2018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5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entrum Bergeijk, herziening Burgemeester Magneestraat 9-11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64</meta:user-defined>
    <meta:user-defined meta:name="OVERHEIDop.GmbID/DC.identifier">gmb-2018-103564</meta:user-defined>
    <meta:user-defined meta:name="OVERHEID.TaxonomieBeleidsagenda/OVERHEID.category">Ruimte en infrastructuur | Organisatie en beleid</meta:user-defined>
    <meta:user-defined meta:name="OVERHEIDop.Ruimtelijkplan/OVERHEIDop.bekendmakingBetreffendePlan">NL.IMRO.1724.BPBsnr1077-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9</meta:user-defined>
    <meta:user-defined meta:name="OVERHEIDop.woonplaats">Bergeijk</meta:user-defined>
    <meta:user-defined meta:name="OVERHEIDop.straatnaam">Burgemeester Magneestraat</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2916 370097</meta:user-defined>
    <meta:user-defined meta:name="OVERHEIDop.versieInformatie"/>
  </office:meta>
</office:document-meta>
</file>