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kentocht in en door Jistrum op 3 nov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8 mei 2018 is de volgende melding binnengekomen:</text:p>
            <text:p text:style-name="common-al"/>
            <text:p text:style-name="last-al">Jistrum, start bij Okse Jeugdsoos, Fjildwei 8, spokentocht van 19.00 uur tot 01.00 uur door het dorp Jistrum op 3 november 2018. Route: Fjildwei, Joost Wiersmaweg, Skûlenboarch richting Marwei, Blauwhoek om, Marwei, Achterwei, Iestwei, Achterwei, Heideweg, De Meren, Tillewei, Langhof en Joostwiersma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5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pokentocht in en door Jistrum op 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61</meta:user-defined>
    <meta:user-defined meta:name="OVERHEIDop.GmbID/DC.identifier">gmb-2018-103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