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/ontheffing voor It Maskelyn Swinging Hurdegaryp op 2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5 januari 2018 is de volgende vergunning ver­leend:</text:p>
            <text:p text:style-name="common-al">Hurdegaryp, It Maskelyn, Easter Omwei 5, Swinging Hurdegaryp retro-popfestival van 19.00 uur tot 01.30 uur op 24 maart 2018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gunning/ontheffing voor It Maskelyn Swinging Hurdegaryp op 2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56</meta:user-defined>
    <meta:user-defined meta:name="OVERHEIDop.GmbID/DC.identifier">gmb-2018-10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