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Theater de Abdijhof,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Theater de Abdijhof, 6017 – te Thorn / Maasgouw / verzonden 8 mei 2018 / het verstrekken van zwak-alcoholhoudende drank tijdens een zomerconcert op 24 juni 2018 van 13.30  tot 15.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55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5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Theater de Abdijhof, 6017 –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55</meta:user-defined>
    <meta:user-defined meta:name="OVERHEIDop.GmbID/DC.identifier">gmb-2018-1035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K 10</meta:user-defined>
    <meta:user-defined meta:name="OVERHEIDop.woonplaats">Thorn</meta:user-defined>
    <meta:user-defined meta:name="OVERHEIDop.straatnaam">Hof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60 352408</meta:user-defined>
    <meta:user-defined meta:name="OVERHEIDop.versieInformatie"/>
  </office:meta>
</office:document-meta>
</file>