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opbouw aan de achterzijde en een dakkapel aan de voorzij Turfschip 1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8 een besluit genomen op de aanvraag met zaaknummer HZ_WABO-2018-0728 voor een omgevingsvergunning op locatie Turfschip 10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55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5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5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opbouw aan de achterzijde en een dakkapel aan de voorzij Turfschip 10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54</meta:user-defined>
    <meta:user-defined meta:name="OVERHEIDop.GmbID/DC.identifier">gmb-2018-103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P 11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66.59 477106.53</meta:user-defined>
    <meta:user-defined meta:name="OVERHEIDop.versieInformatie"/>
  </office:meta>
</office:document-meta>
</file>