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Jan van Steffeswertplein,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Jan van Steffeswertplein, 6107 – te Stevensweert / Maasgouw / verzonden 4 mei 2018 / het verstrekken van zwak-alcoholhoudende drank tijdens de jaarlijkse Rommelmarkt op 19 augustus 2018 van 11.00  tot 18.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Jan van Steffeswertplein,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52</meta:user-defined>
    <meta:user-defined meta:name="OVERHEIDop.GmbID/DC.identifier">gmb-2018-10355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60 349250</meta:user-defined>
    <meta:user-defined meta:name="OVERHEIDop.versieInformatie"/>
  </office:meta>
</office:document-meta>
</file>