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uisnummerbesluit / Bruidsweg 2a, 6107 BD --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leend huisnummerbesluit / Bruidsweg 2a, 6107 BD -- te Stevensweert / Maasgouw / verzonden op  8 mei 2018 / het vaststellen van de nummeraanduiding Bruidsweg 2a te Stevensweert</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355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5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5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huisnummerbesluit / Bruidsweg 2a, 6107 BD --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550</meta:user-defined>
    <meta:user-defined meta:name="OVERHEIDop.GmbID/DC.identifier">gmb-2018-10355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D 2</meta:user-defined>
    <meta:user-defined meta:name="OVERHEIDop.woonplaats">Stevensweert</meta:user-defined>
    <meta:user-defined meta:name="OVERHEIDop.straatnaam">Bruids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581 348975</meta:user-defined>
    <meta:user-defined meta:name="OVERHEIDop.versieInformatie"/>
  </office:meta>
</office:document-meta>
</file>