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het verleggen van een sloot Kostverloren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een besluit genomen op de aanvraag met zaaknummer HZ_WABO-2018-0363 voor een omgevingsvergunning op locatie Kostverlorenweg 1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het verleggen van een sloot Kostverlorenweg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49</meta:user-defined>
    <meta:user-defined meta:name="OVERHEIDop.GmbID/DC.identifier">gmb-2018-10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07.13 481393.32</meta:user-defined>
    <meta:user-defined meta:name="OVERHEIDop.versieInformatie"/>
  </office:meta>
</office:document-meta>
</file>