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jksweg 8, 6067 AA te Linne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ijksweg 8, 6067 AA te Linne / Maasgouw / verzonden op 8 mei 2018 / het beginnen van een kleinschalige hondenopva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4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ijksweg 8, 6067 AA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47</meta:user-defined>
    <meta:user-defined meta:name="OVERHEIDop.GmbID/DC.identifier">gmb-2018-1035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A 8</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349 352060</meta:user-defined>
    <meta:user-defined meta:name="OVERHEIDop.versieInformatie"/>
  </office:meta>
</office:document-meta>
</file>