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eskenlaan 6, 6097 GA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Teskenlaan 6, 6097 GA te Heel / Maasgouw / verzonden op 7 mei 2018 / het verleggen en opnieuw plaatsen van een schoorste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354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Teskenlaan 6, 6097 GA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46</meta:user-defined>
    <meta:user-defined meta:name="OVERHEIDop.GmbID/DC.identifier">gmb-2018-10354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GA 6</meta:user-defined>
    <meta:user-defined meta:name="OVERHEIDop.woonplaats">Heel</meta:user-defined>
    <meta:user-defined meta:name="OVERHEIDop.straatnaam">Tesken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912 354184</meta:user-defined>
    <meta:user-defined meta:name="OVERHEIDop.versieInformatie"/>
  </office:meta>
</office:document-meta>
</file>