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realiseren van een uitbouw aan de achterzijde op de begane grond en een uitbouw op de eerste verdieping aan de linkerzijde van de woning, Haagbeuklaan 19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besloten om de beslistermijn voor de aanvraag met zaaknummer HZ_WABO-2018-0479 voor een omgevingsvergunning op locatie Haagbeuklaan 19 in Amstelveen te verlengen voor een periode van maximaal 6 weken.</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54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4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realiseren van een uitbouw aan de achterzijde op de begane grond en een uitbouw op de eerste verdieping aan de linkerzijde van de woning, Haagbeuklaan 1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543</meta:user-defined>
    <meta:user-defined meta:name="OVERHEIDop.GmbID/DC.identifier">gmb-2018-10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KK 1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93.08 478554.09</meta:user-defined>
    <meta:user-defined meta:name="OVERHEIDop.versieInformatie"/>
  </office:meta>
</office:document-meta>
</file>