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cheind 19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Boscheind 19 Luyksgestel’ met als identificatienummer NL.IMRO.1724.BPLbsm2013-ONTW ligt met ingang van donderdag 17 mei 2018 gedurende zes weken voor iedereen ter inzage bij de recepti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Boscheind 19 Luyksgestel’ regelt, dat een (preventieve) mantelzorgwoning achter op het perceel van de woning Boscheind 19 in Luyksgestel gebouwd kan worden. De toelichting van het bestemmingsplan vertelt daar nog wat uitgebreider over.</text:p>
            <text:p text:style-name="common-al">Tegen vergoeding is een exemplaar van het ontwerpbestemmingsplan verkrijgbaar.</text:p>
            <text:p text:style-name="common-al">
            <text:span text:style-name="nadrukvet">Zienswijzen</text:span>
          </text:p>
            <text:p text:style-name="last-al">Iedereen kan met ingang van donderdag 17 mei 2018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Burgemeester en wethouders van Bergeijk,</text:span>
          </text:span></text:p>
          </text:section>
          <text:section text:name="ondertekening_id1-3-2-2-3">
            <text:p><text:span text:style-name="ondertekening_naam">
            <text:span text:style-name="voornaam">W.A.C.M. </text:span>
            <text:span text:style-name="achternaam">Wouters</text:span>
          </text:span></text:p>
            <text:p><text:span text:style-name="ondertekening_naam">
            <text:span text:style-name="achternaam">Secretaris</text:span>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5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cheind 19 Luyks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42</meta:user-defined>
    <meta:user-defined meta:name="OVERHEIDop.GmbID/DC.identifier">gmb-2018-103542</meta:user-defined>
    <meta:user-defined meta:name="OVERHEID.TaxonomieBeleidsagenda/OVERHEID.category">Ruimte en infrastructuur | Organisatie en beleid</meta:user-defined>
    <meta:user-defined meta:name="OVERHEIDop.Ruimtelijkplan/OVERHEIDop.bekendmakingBetreffendePlan">NL.IMRO.1724.BPLbsm201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19</meta:user-defined>
    <meta:user-defined meta:name="OVERHEIDop.woonplaats">Luyksgestel</meta:user-defined>
    <meta:user-defined meta:name="OVERHEIDop.straatnaam">Boscheind</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49723 365923</meta:user-defined>
    <meta:user-defined meta:name="OVERHEIDop.versieInformatie"/>
  </office:meta>
</office:document-meta>
</file>