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op de voorzijde van de woning Dr. J. Wasscherstraat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HZ_WABO-2018-0448 voor een omgevingsvergunning op locatie Dr. J. Wasscherstraat 42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54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op de voorzijde van de woning Dr. J. Wasscherstraat 4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41</meta:user-defined>
    <meta:user-defined meta:name="OVERHEIDop.GmbID/DC.identifier">gmb-2018-10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R 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58.11 476517.01</meta:user-defined>
    <meta:user-defined meta:name="OVERHEIDop.versieInformatie"/>
  </office:meta>
</office:document-meta>
</file>