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eerdere percelen Bethunepolder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nieuwe peilbuizen voor grondwaterkwaliteitsmonitoring</text:p>
            <text:p text:style-name="common-al">Datum verzonden : 14 mei 2018</text:p>
            <text:p text:style-name="common-al">Dossiernummer: 180230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354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4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4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erdere percelen Bethunepolder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40</meta:user-defined>
    <meta:user-defined meta:name="OVERHEIDop.GmbID/DC.identifier">gmb-2018-103540</meta:user-defined>
    <meta:user-defined meta:name="OVERHEID.TaxonomieBeleidsagenda/OVERHEID.category">Ruimte en infrastructuur | Organisatie en beleid</meta:user-defined>
    <meta:user-defined meta:name="OVERHEIDop.referentienummer">180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AR 13</meta:user-defined>
    <meta:user-defined meta:name="OVERHEIDop.woonplaats">Maarssen</meta:user-defined>
    <meta:user-defined meta:name="OVERHEIDop.straatnaam">Machinekad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26 462966</meta:user-defined>
    <meta:user-defined meta:name="OVERHEIDop.versieInformatie"/>
  </office:meta>
</office:document-meta>
</file>