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vangen van bestaande stalen kozijnen door nieuwe aluminium kozijnen Beethovenlaan 96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HZ_WABO-2018-0505 voor een omgevingsvergunning op locatie Beethovenlaan 96B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5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vangen van bestaande stalen kozijnen door nieuwe aluminium kozijnen Beethovenlaan 96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39</meta:user-defined>
    <meta:user-defined meta:name="OVERHEIDop.GmbID/DC.identifier">gmb-2018-103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24.38 474201.1</meta:user-defined>
    <meta:user-defined meta:name="OVERHEIDop.versieInformatie"/>
  </office:meta>
</office:document-meta>
</file>