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pad     18,      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nieuwe buitenplaats</text:p>
            <text:p text:style-name="common-al">Datum verzonden : 14 mei 2018</text:p>
            <text:p text:style-name="common-al">Dossiernummer: 180103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3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    18,      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37</meta:user-defined>
    <meta:user-defined meta:name="OVERHEIDop.GmbID/DC.identifier">gmb-2018-103537</meta:user-defined>
    <meta:user-defined meta:name="OVERHEID.TaxonomieBeleidsagenda/OVERHEID.category">Ruimte en infrastructuur | Organisatie en beleid</meta:user-defined>
    <meta:user-defined meta:name="OVERHEIDop.referentienummer">18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