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eigering omgevingsvergunning voor het oprichten van een zijaanbouw, het verbouwen van een garage  en verbinden met de bestaande aanbouw - De Pauwentuin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7 mei 2018, zaaknummer Z-2018/009962</text:span>
          </text:p>
            <text:p text:style-name="common-al">Het oprichten van een zijaanbouw, het verbouwen van een garage tot werkkamer en verbinden met de bestaande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8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weigering omgevingsvergunning voor het oprichten van een zijaanbouw, het verbouwen van een garage  en verbinden met de bestaande aanbouw - De Pauwentuin 2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36</meta:user-defined>
    <meta:user-defined meta:name="OVERHEIDop.GmbID/DC.identifier">gmb-2018-103536</meta:user-defined>
    <meta:user-defined meta:name="OVERHEID.TaxonomieBeleidsagenda/OVERHEID.category">Ruimte en infrastructuur | Organisatie en beleid</meta:user-defined>
    <meta:user-defined meta:name="OVERHEIDop.referentienummer">Z-2018/009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R 22a</meta:user-defined>
    <meta:user-defined meta:name="OVERHEIDop.woonplaats">Amstelveen</meta:user-defined>
    <meta:user-defined meta:name="OVERHEIDop.straatnaam">De Pauwentu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8 480281</meta:user-defined>
    <meta:user-defined meta:name="OVERHEIDop.versieInformatie"/>
  </office:meta>
</office:document-meta>
</file>