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eigering omgevingsvergunning voor  het plaatsen van een telecominstallatie - Van der Veerelaan 3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uitgebreide procedure, verzonden 4 mei 2018, zaaknummer Z-2017/049208</text:span>
          </text:p>
            <text:p text:style-name="common-al">Handelen met gevolgen voor beschermde monumenten t.b.v. het plaatsen van een telecominstallatie voor mobiele netwerk van Tele2 in de kerktoren van de Kruisk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roepschrift in te dienen tot en met 15 juni 2018</text:span>
          </text:p>
            <text:p text:style-name="last-al">Bent u het niet eens met het besluit? Hoe u beroep bij de rechtbank kunt indienen, leest u op <text:a xlink:href="http://www.amstelveen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weigering omgevingsvergunning voor  het plaatsen van een telecominstallatie - Van der Veerelaan 3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33</meta:user-defined>
    <meta:user-defined meta:name="OVERHEIDop.GmbID/DC.identifier">gmb-2018-103533</meta:user-defined>
    <meta:user-defined meta:name="OVERHEID.TaxonomieBeleidsagenda/OVERHEID.category">Ruimte en infrastructuur | Organisatie en beleid</meta:user-defined>
    <meta:user-defined meta:name="OVERHEIDop.referentienummer">Z-2017/049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B 30a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3 480495</meta:user-defined>
    <meta:user-defined meta:name="OVERHEIDop.versieInformatie"/>
  </office:meta>
</office:document-meta>
</file>