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ijksstraatweg    105,      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9 bomen</text:p>
            <text:p text:style-name="common-al">Datum verzonden : 7 mei 2018</text:p>
            <text:p text:style-name="common-al">Dossiernummer: 180211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353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3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3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straatweg    105,      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32</meta:user-defined>
    <meta:user-defined meta:name="OVERHEIDop.GmbID/DC.identifier">gmb-2018-103532</meta:user-defined>
    <meta:user-defined meta:name="OVERHEID.TaxonomieBeleidsagenda/OVERHEID.category">Ruimte en infrastructuur | Organisatie en beleid</meta:user-defined>
    <meta:user-defined meta:name="OVERHEIDop.referentienummer">180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B 105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74 469046</meta:user-defined>
    <meta:user-defined meta:name="OVERHEIDop.versieInformatie"/>
  </office:meta>
</office:document-meta>
</file>