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brandveilig gebruik   Stg Chabad Central Amsterdam - Max Havelaar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mei 2018, zaaknummer Z18-000961</text:span>
          </text:p>
            <text:p text:style-name="common-al">brandveilig gebruik   Stg Chabad Central Amsterdam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5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2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brandveilig gebruik   Stg Chabad Central Amsterdam - Max Havelaarlaan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9</meta:user-defined>
    <meta:user-defined meta:name="OVERHEIDop.GmbID/DC.identifier">gmb-2018-103529</meta:user-defined>
    <meta:user-defined meta:name="OVERHEID.TaxonomieBeleidsagenda/OVERHEID.category">Ruimte en infrastructuur | Organisatie en beleid</meta:user-defined>
    <meta:user-defined meta:name="OVERHEIDop.referentienummer">Z18-00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M 87m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0 479726</meta:user-defined>
    <meta:user-defined meta:name="OVERHEIDop.versieInformatie"/>
  </office:meta>
</office:document-meta>
</file>