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verplaatsen van de bestaande erfafscheiding - Fideliolaan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4 mei 2018, zaaknummer Z-2018/009458</text:span>
          </text:p>
            <text:p text:style-name="common-al">Het verplaatsen van de bestaande erfafscheiding t.b.v. het uitbreiden van de buiten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5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2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verplaatsen van de bestaande erfafscheiding - Fideliolaan 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26</meta:user-defined>
    <meta:user-defined meta:name="OVERHEIDop.GmbID/DC.identifier">gmb-2018-103526</meta:user-defined>
    <meta:user-defined meta:name="OVERHEID.TaxonomieBeleidsagenda/OVERHEID.category">Ruimte en infrastructuur | Organisatie en beleid</meta:user-defined>
    <meta:user-defined meta:name="OVERHEIDop.referentienummer">Z-2018/009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16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4 479020</meta:user-defined>
    <meta:user-defined meta:name="OVERHEIDop.versieInformatie"/>
  </office:meta>
</office:document-meta>
</file>