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Voorlopige aanwijzingsbesluiten  –  Ondergrondse afval inzamelvoorzi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lopig aanwijsbesluit</text:span>
          </text:p>
            <text:p text:style-name="al"/>
            <text:p text:style-name="al">Op 1 mei 2018 besloot het college om de volgende locatie voorlopig aan te wijzen als inzamellocatie voor een ondergrondse afval inzamelvoorziening in Maasland: </text:p>
            <text:p text:style-name="al">AJ54a  – t.h.v. Doelstraat 54a </text:p>
            <text:p text:style-name="al">
            <text:span text:style-name="nadrukvet">Inzage</text:span>
          </text:p>
            <text:p text:style-name="al">De voorlopige aanwijzingsbesluiten liggen met ingang van 11 mei 2018 gedurende zes weken ter inzage. U kunt de stukken tijdens openingstijden inzien in het gemeentehuis van Midden-Delfland. </text:p>
            <text:p text:style-name="al">
            <text:span text:style-name="nadrukvet">Zienswijze</text:span>
          </text:p>
            <text:p text:style-name="al">Gedurende de bovengenoemde termijn kan iedereen naar keuze schriftelijk of mondeling een zienswijze op het voorlopige aanwijzingsbesluit indienen. Een schriftelijke zienswijze stuurt u naar het college van burgemeester en wethouders van Midden-Delfland, Postbus 1, 2636 ZG Schipluiden of u maakt gebruik van het online formulier ‘zienswijze indienen’. Dit formulier is te raadplegen via <text:a xlink:href="http://www.middendelfland.nl/" xlink:type="simple">www.middendelfland.nl</text:a>. U heeft hiervoor DigiD of eHerkenning nodig.  Wilt u mondeling reageren, of wilt u meer informatie, neemt u dan contact op met C.N. van Bergen Henegouw via telefoonnummer 015-3804111 of e-mail cvanbergen@middendelfland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5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Voorlopige aanwijzingsbesluiten  –  Ondergrondse afval inzame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18</meta:user-defined>
    <meta:user-defined meta:name="OVERHEIDop.GmbID/DC.identifier">gmb-2018-103518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.PostcodeHuisnummer/OVERHEIDop.postcodeHuisnummer">3155AJ 54a</meta:user-defined>
    <meta:user-defined meta:name="OVERHEIDop.woonplaats">Maasland</meta:user-defined>
    <meta:user-defined meta:name="OVERHEIDop.straatnaam">Doelstraat</meta:user-defined>
    <meta:user-defined meta:name="xs:date/OVERHEIDop.startdatum">2018-05-17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betreftRegeling">CVDR610125_1</meta:user-defined>
    <meta:user-defined meta:name="OVERHEIDop.externeBijlage">Technische tekening|exb-2018-29829</meta:user-defined>
    <meta:user-defined meta:name="OVERHEID.EPSG28992/DC.spatial">78475 439273</meta:user-defined>
    <meta:user-defined meta:name="OVERHEIDop.versieInformatie"/>
  </office:meta>
</office:document-meta>
</file>