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et realiseren van een erker aan de voorgevel aan de Prinses Marijkelaan 11, 3155 VG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een erker aan de voorgevel aan de Prinses Marijkelaan 11, 3155 VG Maasland (15-05-2018) (Z-HZ_WABO-2018-0233).</text:p>
              </text:list-item>
            </text:list>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51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erker aan de voorgevel aan de Prinses Marijkelaan 11, 3155 VG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16</meta:user-defined>
    <meta:user-defined meta:name="OVERHEIDop.GmbID/DC.identifier">gmb-2018-103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G 11</meta:user-defined>
    <meta:user-defined meta:name="OVERHEIDop.woonplaats">Maasland</meta:user-defined>
    <meta:user-defined meta:name="OVERHEIDop.straatnaam">Prinses Marijke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023 439382</meta:user-defined>
    <meta:user-defined meta:name="OVERHEIDop.versieInformatie"/>
  </office:meta>
</office:document-meta>
</file>